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color="#000000" style:font-name="Times New Roman"/>
    </style:style>
    <style:style style:name="P4" style:family="paragraph" style:parent-style-name="Text_20_body">
      <style:text-properties fo:color="#000000" style:font-name="Times New Roman"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fo:language="pl" fo:country="PL" fo:font-weight="bold" style:font-weight-asian="bold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bold" style:font-weight-asian="bold" style:language-complex="fa" style:country-complex="IR" style:font-weight-complex="bold"/>
    </style:style>
    <style:style style:name="T3" style:family="text">
      <style:text-properties fo:color="#000000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„projekt”</text:p>
      <text:p text:style-name="P3"/>
      <text:p text:style-name="P3"/>
      <text:p text:style-name="P4"><text:tab/><text:tab/><text:tab/><text:tab/><text:tab/>UCHWAŁA NR XXIII/ <text:s text:c="2"/>/17</text:p>
      <text:p text:style-name="P4"><text:tab/><text:tab/><text:tab/><text:tab/><text:tab/>RADY GMINY DOBRE</text:p>
      <text:p text:style-name="P4"><text:tab/><text:tab/><text:tab/><text:tab/><text:tab/>z dnia …..... lutego 2017 roku</text:p>
      <text:p text:style-name="P3"/>
      <text:p text:style-name="Text_20_body"><text:span text:style-name="Domyślna_20_czcionka_20_akapitu"><text:span text:style-name="T2">w sprawie </text:span></text:span><text:span text:style-name="Domyślna_20_czcionka_20_akapitu"><text:span text:style-name="T3"><text:s/>uchwalenia Programu Ochrony Środowiska dla Gminy Dobre do roku 2020 .</text:span></text:span></text:p>
      <text:p text:style-name="P4"/>
      <text:p text:style-name="P6"><text:span text:style-name="Domyślna_20_czcionka_20_akapitu"><text:span text:style-name="T1"><text:tab/>Na podstawie art. 18 ust. 2 pkt 15 ustawy z dnia 8 marca 1990 r. o samorządzie gminnym (tj. Dz. U. 2016 r., poz. 446, ze zm.) oraz art. 18 ust. 1 ustawy z dnia 27 kwietnia 2001 r. Prawo ochrony środowiska (Dz.U.z 2016 r. poz. 672 z późn. zm.) uchwala się, co następuje: <text:s text:c="327"/></text:span></text:span></text:p>
      <text:p text:style-name="P3"/>
      <text:p text:style-name="P5">§ 1.</text:p>
      <text:p text:style-name="P3">Uchwala się „Program Ochrony Środowiska dla Gminy Dobre do roku 2020” w brzmieniu stanowiącym załącznik <text:s/>do niniejszej uchwały.</text:p>
      <text:p text:style-name="P3"/>
      <text:p text:style-name="P5">§ 2.</text:p>
      <text:p text:style-name="P3">Wykonanie uchwały powierza się Wójtowi Gminy Dobre.</text:p>
      <text:p text:style-name="P3"/>
      <text:p text:style-name="P5">§ 3.</text:p>
      <text:p text:style-name="P2"><text:span text:style-name="Domyślna_20_czcionka_20_akapitu"><text:span text:style-name="T1">Traci moc uchwała nr XXXII/ 290 /14 Rady Gminy Dobre z dnia 25 czerwca <text:s text:c="2"/>2014 roku w sprawie uchwalenia Programu Ochrony Środowiska dla Gminy Dobre na lata 2014 – 2017 z perspektywą do roku 2021.</text:span></text:span></text:p>
      <text:p text:style-name="P3"/>
      <text:p text:style-name="P5">§ 4.</text:p>
      <text:p text:style-name="P3">Uchwała wchodzi w życie z 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language="de" fo:country="DE" style:font-name-asian="Andale Sans UI" style:font-name-complex="Times New Roman" style:language-complex="fa" style:country-complex="IR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style:font-name="Times New Roman"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</meta:initial-creator>
    <meta:creation-date>2014-06-05T06:40:00Z</meta:creation-date>
    <dc:date>2017-01-27T08:38:48.46</dc:date>
    <meta:print-date>2017-01-27T08:38:45.40</meta:print-date>
    <meta:editing-cycles>3</meta:editing-cycles>
    <meta:editing-duration>PT1H8M14S</meta:editing-duration>
    <meta:document-statistic meta:table-count="0" meta:image-count="0" meta:object-count="0" meta:page-count="1" meta:paragraph-count="14" meta:word-count="159" meta:character-count="1208"/>
    <meta:template xlink:type="simple" xlink:actuate="onRequest" xlink:title="" xlink:href="../../../AppData/Local/Temp/UCHWAŁA%20NR.odt/Normal"/>
  </office:meta>
</office:document-meta>
</file>